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P9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P9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P9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P10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ableRow103" style:family="table-row">
      <style:table-row-properties style:min-row-height="0.7541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2" style:family="table-row">
      <style:table-row-properties style:min-row-height="0.8597in" style:use-optimal-row-height="false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line-height="0.3472in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8" style:parent-style-name="Standard" style:family="paragraph">
      <style:paragraph-properties fo:widows="2" fo:orphans="2" style:snap-to-layout-grid="false" fo:line-height="0.3472in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0.7673in" style:use-optimal-column-width="false"/>
    </style:style>
    <style:style style:name="TableColumn139" style:family="table-column">
      <style:table-column-properties style:column-width="6.5416in" style:use-optimal-column-width="false"/>
    </style:style>
    <style:style style:name="Table137" style:family="table">
      <style:table-properties style:width="7.309in" fo:margin-left="0in" table:align="center"/>
    </style:style>
    <style:style style:name="TableRow140" style:family="table-row">
      <style:table-row-properties style:min-row-height="0.6097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3" style:family="table-row">
      <style:table-row-properties style:min-row-height="0.577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868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1" style:parent-style-name="Standard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887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3" style:parent-style-name="Standard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9" style:family="table-row">
      <style:table-row-properties style:min-row-height="0.5958in" style:use-optimal-row-height="false" fo:keep-together="always"/>
    </style:style>
    <style:style style:name="TableCell2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4" style:parent-style-name="Standard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055in" style:use-optimal-row-height="false" fo:keep-together="always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5902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9" style:parent-style-name="Standard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6152in" style:use-optimal-row-height="false" fo:keep-together="always"/>
    </style:style>
    <style:style style:name="TableCell2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60" style:parent-style-name="Standard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6062in" style:use-optimal-row-height="false" fo:keep-together="always"/>
    </style:style>
    <style:style style:name="TableCell2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2333in" style:use-optimal-row-height="false" fo:keep-together="always"/>
    </style:style>
    <style:style style:name="TableCell2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3" style:parent-style-name="Standard" style:family="paragraph">
      <style:paragraph-properties style:snap-to-layout-grid="false" fo:margin-bottom="0.075in" fo:line-height="0.2777in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625in" style:use-optimal-row-height="false" fo:keep-together="always"/>
    </style:style>
    <style:style style:name="TableCell2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4" style:parent-style-name="Standard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6451in" style:use-optimal-row-height="false" fo:keep-together="always"/>
    </style:style>
    <style:style style:name="TableCell3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3" style:parent-style-name="Standard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6638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4" style:parent-style-name="Standard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complex="標楷體" fo:font-size="12pt" style:font-size-asian="12pt"/>
    </style:style>
    <style:style style:name="P323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4" style:parent-style-name="預設段落字型" style:family="text">
      <style:text-properties style:font-name="標楷體" style:font-name-complex="標楷體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8" style:parent-style-name="Standard" style:family="paragraph">
      <style:paragraph-properties fo:line-height="0.3472in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52" style:parent-style-name="Standard" style:family="paragraph">
      <style:paragraph-properties fo:line-height="0.4166in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0556in" svg:width="0.74583in" svg:height="0.33958in" style:rel-width="scale" style:rel-height="scale"><draw:text-box><text:p text:style-name="P13">附件</text:p></draw:text-box><svg:title/><svg:desc/></draw:frame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申請赴陸身分</text:span></text:p>
          </table:table-cell>
          <table:table-cell table:style-name="TableCell58" table:number-columns-spanned="4">
            <text:p text:style-name="P59"><text:span text:style-name="T60">□</text:span><text:span text:style-name="T61">簡任</text:span><text:span text:style-name="T62">(</text:span><text:span text:style-name="T63">或相當簡任</text:span><text:span text:style-name="T64">)</text:span><text:span text:style-name="T65">第十職等以下未涉密公務員</text:span></text:p>
            <text:p text:style-name="P66"><text:span text:style-name="T67">□</text:span><text:span text:style-name="T68">警監四階以下未涉密警察人員</text:span></text:p>
            <text:p text:style-name="P69"><text:span text:style-name="T70">□</text:span><text:span text:style-name="T71">簡任</text:span><text:span text:style-name="T72">(</text:span><text:span text:style-name="T73">或相當簡任</text:span><text:span text:style-name="T74">)</text:span><text:span text:style-name="T75">第十一職等以上未涉密公務員</text:span></text:p>
            <text:p text:style-name="P76">□警監三階以上未涉密警察人員</text:p>
            <text:p text:style-name="P77"><text:span text:style-name="T78">□</text:span><text:span text:style-name="T79">國家安全局、國防部、法務部調查局及其所屬機關未具公務員身分之人員</text:span></text:p>
            <text:p text:style-name="P80">□政務人員</text:p>
            <text:p text:style-name="P81">□退離職政務人員</text:p>
            <text:p text:style-name="P82">□直轄市長</text:p>
            <text:p text:style-name="P83">□退離職直轄市長</text:p>
            <text:p text:style-name="P84"><text:span text:style-name="T85">□</text:span><text:span text:style-name="T86">縣</text:span><text:span text:style-name="T87">(</text:span><text:span text:style-name="T88">市</text:span><text:span text:style-name="T89">)</text:span><text:span text:style-name="T90">長</text:span></text:p>
            <text:p text:style-name="P91"><text:span text:style-name="T92">□</text:span><text:span text:style-name="T93">涉及國家安全、利益或機密業務之人員</text:span></text:p>
            <text:p text:style-name="P94"><text:span text:style-name="T95">□</text:span><text:span text:style-name="T96">涉及國家安全、利益或機密業務之退離職人員</text:span></text:p>
            <text:p text:style-name="P97"><text:span text:style-name="T98">□</text:span><text:span text:style-name="T99">受委託從事涉及國家安全、利益或機密公務之個人或民間團體、機構成員</text:span></text:p>
            <text:p text:style-name="P100"><text:span text:style-name="T101">□</text:span><text:span text:style-name="T102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赴大陸地區起迄日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赴大陸地區停留地點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赴陸</text:p>
            <text:p text:style-name="P115">事由</text:p>
          </table:table-cell>
          <table:table-cell table:style-name="TableCell116" table:number-columns-spanned="6">
            <text:p text:style-name="P117"><text:span text:style-name="T118">□</text:span><text:span text:style-name="T119">參觀訪問</text:span><text:span text:style-name="T120"><text:s/>□</text:span><text:span text:style-name="T121">貿易經商</text:span><text:span text:style-name="T122"><text:s/>□</text:span><text:span text:style-name="T123">參加會議</text:span><text:span text:style-name="T124"><text:s/>□</text:span><text:span text:style-name="T125">訪親探病</text:span><text:span text:style-name="T126"><text:s/>□</text:span><text:span text:style-name="T127">學術文教</text:span></text:p>
            <text:p text:style-name="P128"><text:span text:style-name="T129">□</text:span><text:span text:style-name="T130">聞訃奔喪</text:span><text:span text:style-name="T131"><text:s/></text:span><text:span text:style-name="T132">□</text:span><text:span text:style-name="T133">觀光旅遊</text:span><text:span text:style-name="T134"><text:s/>□</text:span><text:span text:style-name="T135">其他事由：</text:span><text:span text:style-name="T13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13">
            <text:soft-page-break/>
            <text:p text:style-name="P142">應通報</text:p>
            <text:p text:style-name="P143"/>
            <text:p text:style-name="P144">事項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<text:span text:style-name="T164">1.</text:span><text:span text:style-name="T165">是否遭刺探國家、公務機密事項。</text:span></text:p>
            <text:p text:style-name="P166"><text:span text:style-name="T167">□</text:span><text:span text:style-name="T168">是</text:span><text:span text:style-name="T169"><text:s/>□</text:span><text:span text:style-name="T170">否；如是，請說明：</text:span><text:span text:style-name="T171"><text:s text:c="29"/>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2.</text:span><text:span text:style-name="T177">是否莫名遭盤查身分、詢問（原）任職工作事項。</text:span></text:p>
            <text:p text:style-name="P178"><text:span text:style-name="T179">□</text:span><text:span text:style-name="T180">是</text:span><text:span text:style-name="T181"><text:s/>□</text:span><text:span text:style-name="T182">否；如是，請說明：</text:span><text:span text:style-name="T183"><text:s text:c="33"/>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3.</text:span><text:span text:style-name="T188">是否</text:span><text:span text:style-name="T189">擅自與大陸簽訂協議或為其他任何形式之合作行為</text:span><text:span text:style-name="T190">。</text:span></text:p>
            <text:p text:style-name="P191"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62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4.</text:span><text:span text:style-name="T201">是否參加行程以外，大陸地區黨政軍方主（協）辦之下列活動：</text:span></text:p>
            <text:p text:style-name="P202"><text:span text:style-name="T203">□</text:span><text:span text:style-name="T204">邀請</text:span><text:span text:style-name="T205"><text:s text:c="3"/>□</text:span><text:span text:style-name="T206">約談</text:span><text:span text:style-name="T207"><text:s text:c="3"/>□</text:span><text:span text:style-name="T208">參訪</text:span><text:span text:style-name="T209"><text:s text:c="3"/>□</text:span><text:span text:style-name="T210">演講或座談會</text:span><text:span text:style-name="T211"><text:s text:c="3"/>□</text:span><text:span text:style-name="T212">慶典</text:span></text:p>
            <text:p text:style-name="P213"><text:span text:style-name="T214">□</text:span><text:span text:style-name="T215">其他活動：</text:span><text:span text:style-name="T216"><text:s text:c="31"/></text:span><text:span text:style-name="T217"><text:s text:c="2"/>□</text:span><text:span text:style-name="T218">無</text:span>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5.</text:span><text:span text:style-name="T223">是否與原申報接觸對象以外之大陸地區黨政軍人士接觸。</text:span>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6.</text:span><text:span text:style-name="T234">是否受邀擔任大陸地區黨政軍或政治性機關</text:span><text:span text:style-name="T235">(</text:span><text:span text:style-name="T236">構</text:span><text:span text:style-name="T237">)</text:span><text:span text:style-name="T238">等職務或成員。</text:span><text:span text:style-name="T239">□</text:span><text:span text:style-name="T240">是</text:span><text:span text:style-name="T241"><text:s/>□</text:span><text:span text:style-name="T242">否；如是，請說明：</text:span><text:span text:style-name="T243"><text:s text:c="33"/>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7.</text:span><text:span text:style-name="T248">是否遭遇大陸地區黨政軍人士企圖不當招待或贈送物品。</text:span></text:p>
            <text:p text:style-name="P249"><text:span text:style-name="T250">□</text:span><text:span text:style-name="T251">是</text:span><text:span text:style-name="T252"><text:s/>□</text:span><text:span text:style-name="T253">否；如是，請說明：</text:span><text:span text:style-name="T254"><text:s text:c="33"/></text:span></text:p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<text:span text:style-name="T258">8.</text:span><text:span text:style-name="T259">是否遭遇要求進一步聯繫大陸地區人士。</text:span></text:p>
            <text:p text:style-name="P260"><text:span text:style-name="T261">□</text:span><text:span text:style-name="T262">是</text:span><text:span text:style-name="T263"><text:s/>□</text:span><text:span text:style-name="T264">否；如是，請說明：</text:span><text:span text:style-name="T265"><text:s text:c="33"/>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<text:span text:style-name="T269">9.</text:span><text:span text:style-name="T270">是否遭遇羈押、逮捕或限</text:span><text:span text:style-name="T271">制行動。</text:span></text:p>
            <text:p text:style-name="P272"><text:span text:style-name="T273">□</text:span><text:span text:style-name="T274">是</text:span><text:span text:style-name="T275"><text:s/>□</text:span><text:span text:style-name="T276">否；如是，請說明：</text:span><text:span text:style-name="T277"><text:s text:c="33"/></text:span>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<text:span text:style-name="T281">10.</text:span><text:span text:style-name="T282">是否涉及訴訟或刑事案件。</text:span></text:p>
            <text:p text:style-name="P283"><text:span text:style-name="T284">□</text:span><text:span text:style-name="T285">是</text:span><text:span text:style-name="T286"><text:s/>□</text:span><text:span text:style-name="T287">否；如是，請說明：</text:span><text:span text:style-name="T288"><text:s text:c="33"/></text:span>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<text:span text:style-name="T292">11.</text:span><text:span text:style-name="T293">是否遭遇被竊或搶劫情事。</text:span></text:p>
            <text:p text:style-name="P294"><text:span text:style-name="T295">□</text:span><text:span text:style-name="T296">是</text:span><text:span text:style-name="T297"><text:s/>□</text:span><text:span text:style-name="T298">否；如是，請說明：</text:span><text:span text:style-name="T299"><text:s text:c="33"/></text:span>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12.是否變更原行程及活動。</text:p>
            <text:p text:style-name="P303"><text:span text:style-name="T304">□</text:span><text:span text:style-name="T305">是</text:span><text:span text:style-name="T306"><text:s/>□</text:span><text:span text:style-name="T307">否；如是，請說明：</text:span><text:span text:style-name="T308"><text:s text:c="33"/>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13.</text:span><text:span text:style-name="T313">其他向政府反映或須協助事項。</text:span></text:p>
            <text:p text:style-name="P314"><text:span text:style-name="T315">□</text:span><text:span text:style-name="T316">是</text:span><text:span text:style-name="T317"><text:s/>□</text:span><text:span text:style-name="T318">否；如是，請說明：</text:span><text:span text:style-name="T319"><text:s text:c="33"/></text:span></text:p>
          </table:table-cell>
        </table:table-row>
      </table:table>
      <text:p text:style-name="P320"><text:span text:style-name="T321">※</text:span><text:span text:style-name="T322">本表各項資料已據實填寫，如有不實願負相關法律責任。</text:span></text:p>
      <text:p text:style-name="P323"><text:span text:style-name="T324">※</text:span><text:span text:style-name="T325">相關罰則：依「臺灣地區與大陸地區人民關係條例」第</text:span><text:span text:style-name="T326">91</text:span><text:span text:style-name="T327">條第</text:span><text:span text:style-name="T328">4</text:span><text:span text:style-name="T329">項規定，具有第</text:span><text:span text:style-name="T330">9</text:span><text:span text:style-name="T331">條第</text:span><text:span text:style-name="T332">4</text:span><text:span text:style-name="T333">項第</text:span><text:span text:style-name="T334">4</text:span><text:span text:style-name="T335">款身分之臺灣地區人民，違反第</text:span><text:span text:style-name="T336">9</text:span><text:span text:style-name="T337">條第</text:span><text:span text:style-name="T338">5</text:span><text:span text:style-name="T339">項規定者，</text:span><text:span text:style-name="T340">(</text:span><text:span text:style-name="T341">原</text:span><text:span text:style-name="T342">)</text:span><text:span text:style-name="T343">服務機關或委託機關得處新臺幣</text:span><text:span text:style-name="T344">2</text:span><text:span text:style-name="T345">萬元以上</text:span><text:span text:style-name="T346">10</text:span><text:span text:style-name="T347">萬元以下罰鍰。</text:span></text:p>
      <text:p text:style-name="P348"><text:span text:style-name="T349">通報人：</text:span><text:span text:style-name="T350">___________________</text:span><text:span text:style-name="T351">（簽章）</text:span></text:p>
      <text:p text:style-name="P352"><text:span text:style-name="T353">通報時間：</text:span><text:span text:style-name="T354"><text:s text:c="5"/></text:span><text:span text:style-name="T355">年</text:span><text:span text:style-name="T356"><text:s text:c="6"/></text:span><text:span text:style-name="T357">月</text:span><text:span text:style-name="T358"><text:s text:c="6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李雅琪</dc:creator>
    <meta:creation-date>2019-08-06T15:42:00Z</meta:creation-date>
    <dc:date>2019-08-23T06:23:00Z</dc:date>
    <meta:print-date>2019-07-05T17:54:00Z</meta:print-date>
    <meta:template xlink:href="Normal.dotm" xlink:type="simple"/>
    <meta:editing-cycles>8</meta:editing-cycles>
    <meta:editing-duration>PT720S</meta:editing-duration>
    <meta:document-statistic meta:page-count="2" meta:paragraph-count="3" meta:word-count="249" meta:character-count="1670" meta:row-count="11" meta:non-whitespace-character-count="1424"/>
  </office:meta>
</office:document-meta>
</file>